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melding klein evenement - organiseren van een Oldtimer bijeenkomst - Egmondstraat 27,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Melding voor het organiseren van een klein evenement. Organiseren van een Oldtimer bijeenkomst aan de van Egmondstraat 27 te Oudebildtzijl. (verzonden op 28-06-2021)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 het besluit waar u het niet mee eens bent;</text:p>
              </text:list-item>
              <text:list-item text:style-override="id1-3-2-1-1-10-4">
                <text:number>-</text:number>
                <text:p text:style-name="al"> waarom u het niet eens bent met dit besluit;</text:p>
              </text:list-item>
              <text:list-item text:style-override="id1-3-2-1-1-10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677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7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7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7468.513 590358.586</meta:user-defined>
    <meta:user-defined meta:name="DC.title">Gemeente Waadhoeke - melding klein evenement - organiseren van een Oldtimer bijeenkomst - Egmondstraat 27, Oudebildtzijl</meta:user-defined>
    <meta:user-defined meta:name="OVERHEID.PostcodeHuisnummer/OVERHEIDop.postcodeHuisnummer">9078VG 27</meta:user-defined>
    <meta:user-defined meta:name="OVERHEIDop.straatnaam">van Egmondstraat</meta:user-defined>
    <meta:user-defined meta:name="OVERHEIDop.woonplaats">Oudebildtzij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770</meta:user-defined>
    <meta:user-defined meta:name="OVERHEIDop.GmbID/DC.identifier">gmb-2021-206770</meta:user-defined>
    <meta:user-defined meta:name="OVERHEIDop.versieInformatie"/>
  </office:meta>
</office:document-meta>
</file>