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29 te Nijemirdum: aanvraag vergunning herbouwen van het achterhuis (OV 20210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un-2021 is een aanvraag om een omgevingsvergunning binnengekomen voor deze locatie. Het gaat om het herbouwen van het achter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728.17 540505.56</meta:user-defined>
    <meta:user-defined meta:name="DC.title">Hoitebuorren 29 te Nijemirdum: aanvraag vergunning herbouwen van het achterhuis (OV 20210239)</meta:user-defined>
    <meta:user-defined meta:name="OVERHEID.PostcodeHuisnummer/OVERHEIDop.postcodeHuisnummer">8566JD 29</meta:user-defined>
    <meta:user-defined meta:name="OVERHEIDop.straatnaam">Hoitebuorren</meta:user-defined>
    <meta:user-defined meta:name="OVERHEIDop.woonplaats">Nijemir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65</meta:user-defined>
    <meta:user-defined meta:name="OVERHEIDop.GmbID/DC.identifier">gmb-2021-206765</meta:user-defined>
    <meta:user-defined meta:name="OVERHEIDop.versieInformatie"/>
  </office:meta>
</office:document-meta>
</file>