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pestrjitte 2 (kavel V14) Kadastrale aanduiding: OTZ00/D/3156: aanvraag vergunning bouwen van een vrijstaande woning (OV 20210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apr-2021 is een aanvraag om een omgevingsvergunning binnengekomen voor deze locatie. Het gaat om het bouw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76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6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01.178 540782.1</meta:user-defined>
    <meta:user-defined meta:name="DC.title">Ipestrjitte 2 (kavel V14) Kadastrale aanduiding: OTZ00/D/3156: aanvraag vergunning bouwen van een vrijstaande woning (OV 20210290)</meta:user-defined>
    <meta:user-defined meta:name="OVERHEID.PostcodeHuisnummer/OVERHEIDop.postcodeHuisnummer">8531ZL 1</meta:user-defined>
    <meta:user-defined meta:name="OVERHEIDop.straatnaam">Boekebeamstrjitte</meta:user-defined>
    <meta:user-defined meta:name="OVERHEIDop.woonplaats">Lemm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64</meta:user-defined>
    <meta:user-defined meta:name="OVERHEIDop.GmbID/DC.identifier">gmb-2021-206764</meta:user-defined>
    <meta:user-defined meta:name="OVERHEIDop.versieInformatie"/>
  </office:meta>
</office:document-meta>
</file>