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Overslaglocatie Silokade, Blocq van Kuffe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28 januari 2021 gedurende zes weken voor een ieder het m.e.r.-beoordelingsbesluit voor een overslaglocatie aan de Silokade in de vluchthaven de Blocq van Kuffeler ter inzage ligt (tot en met woensdag 10 maart 2021). </text:p>
            <text:p text:style-name="tussenkopcur">M.e.r .-beoordelingsbesluit</text:p>
            <text:p text:style-name="common-al">Cirwinn B.V. heeft aan ons het voornemen bekendgemaakt een overslaglocatie van bouw-, grond- en afvalstoffen aan de Silokade, in de vluchthaven Blocq van Kuffeler, te willen realiseren. Voor de realisatie van de overslaglocatie moet worden afgeweken van het bestemmingsplan ‘Groenzone Noorderplassen – De Vaart en Oostvaardersbos’. </text:p>
            <text:p text:style-name="common-al">In de Wet milieubeheer en het bijbehorende Besluit m.e.r. zijn activiteiten genoemd waarvoor een milieueffectrapportage moet worden opgesteld. Activiteiten in onderdeel D, categorie 18.1 van de bijlage bij het Besluit m.e.r. zijn m.e.r.-beoordelingsplichtig. Het gaat daarbij om de oprichting, wijziging of uitbreiding van een installatie voor de verwijdering van afval, anders dan bedoeld onder categorie D 18.3, D 18.6 of D18.7 van het Besluit m.e.r. Om die reden moet voorafgaand aan de indiening van de aanvraag omgevingsvergunning voor de realisatie van de overslaglocatie beoordeeld worden of er een m.e.r.- procedure moet worden doorlopen.</text:p>
            <text:p text:style-name="common-al">Het college van burgemeester en wethouders heeft op dinsdag 5 januari 2021 besloten dat er geen milieueffectrapportage hoeft te worden opgesteld voor de aanvraag omgevingsvergunning. Dit besluit is genomen op grond van een door een adviesbureau opgestelde aanmeldingsnotitie. </text:p>
            <text:p text:style-name="tussenkopcur">Waar kunt u het besluit inzien?</text:p>
            <text:p text:style-name="common-al">In verband met de Coronacrisis zijn de stukken alleen digitaal beschikbaar.</text:p>
            <text:p text:style-name="common-al">De digitale versie van het m.e.r.-beoordelingsbesluit en de aanmeldnotitie zijn in te zien onder de externe bijlagen bij deze bekendmaking en via <text:a xlink:href="http://www.almere.nl/ruimtelijkeplanneninprocedure" xlink:type="simple">almere.nl/ruimtelijkeplanneninprocedure</text:a></text:p>
            <text:p text:style-name="common-al">Voor vragen over het besluit of hulp bij het inzien, kunt u terecht bij het team Vergunningen, Toezicht en Handhaving. U kunt hiervoor telefonisch een afspraak maken op telefoonnummer 14036.</text:p>
            <text:p text:style-name="tussenkopcur">Procedure</text:p>
            <text:p text:style-name="last-al">Het m.e.r.-beoordelingsbesluit is een voorbereidingsbesluit in de zin van artikel 6:3 van de Algemene wet bestuursrecht. Dit betekent dat er tegen dit besluit geen zelfstandig bezwaar of beroep mogelijk is, tenzij belanghebbenden hierdoor - los van het voor te bereiden besluit over de omgevingsvergunning - rechtstreeks in hun belang worden getroffen. Belanghebbenden kunnen wel hun opvatting over het m.e.r.-beoordelingsbesluit via een zienswijze kenbaar maken in het kader van de terinzagelegging van de ontwerp omgevingsvergunning. De ter inzagelegging van de ontwerp omgevingsvergunning zal op de gebruikelijke wijze via <text:a xlink:href="http://www.officielebekendmakingen.nl/gemeenteblad" xlink:type="simple">officielebekendmakingen.nl/gemeenteblad</text:a> bekendgemaakt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7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TERMS.abstract">Bekenmaking mer-beoordelingsbesluit, met bijlagen</meta:user-defined>
    <dc:language>nl</dc:language>
    <meta:user-defined meta:name="OVERHEID.EPSG28992/DC.spatial">144097.04 492449.256</meta:user-defined>
    <meta:user-defined meta:name="DC.title">M.e.r.-beoordelingsbesluit Overslaglocatie Silokade, Blocq van Kuffeler</meta:user-defined>
    <meta:user-defined meta:name="OVERHEID.PostcodeHuisnummer/OVERHEIDop.postcodeHuisnummer">1332CN 7</meta:user-defined>
    <meta:user-defined meta:name="OVERHEIDop.straatnaam">Silokade</meta:user-defined>
    <meta:user-defined meta:name="OVERHEIDop.woonplaats">Almere</meta:user-defined>
    <meta:user-defined meta:name="DCTERMS.W3CDTF/DCTERMS.available">2021-01-27</meta:user-defined>
    <meta:user-defined meta:name="DCTERMS.W3CDTF/OVERHEIDop.jaargang">2021</meta:user-defined>
    <meta:user-defined meta:name="OVERHEIDop.externeBijlage">Bijlage Aanmeldnotitie|exb-2021-3844</meta:user-defined>
    <meta:user-defined meta:name="OVERHEIDop.externeBijlage">Mer-beoordelingsbesluit|exb-2021-3845</meta:user-defined>
    <meta:user-defined meta:name="OVERHEIDop.publicationIssue">20676</meta:user-defined>
    <meta:user-defined meta:name="OVERHEIDop.GmbID/DC.identifier">gmb-2021-20676</meta:user-defined>
    <meta:user-defined meta:name="OVERHEIDop.versieInformatie"/>
  </office:meta>
</office:document-meta>
</file>