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lde Buorren 28 te Oudemirdum: aanvraag vergunning wijzigen van de kap (OV 2021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un-2021 is een aanvraag om een omgevingsvergunning binnengekomen voor deze locatie. Het gaat om het wijzigen van de kap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7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674.827 540236.43</meta:user-defined>
    <meta:user-defined meta:name="DC.title">De Alde Buorren 28 te Oudemirdum: aanvraag vergunning wijzigen van de kap (OV 20210483)</meta:user-defined>
    <meta:user-defined meta:name="OVERHEID.PostcodeHuisnummer/OVERHEIDop.postcodeHuisnummer">8567LG 28</meta:user-defined>
    <meta:user-defined meta:name="OVERHEIDop.straatnaam">De Alde Buorren</meta:user-defined>
    <meta:user-defined meta:name="OVERHEIDop.woonplaats">Oudemird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56</meta:user-defined>
    <meta:user-defined meta:name="OVERHEIDop.GmbID/DC.identifier">gmb-2021-206756</meta:user-defined>
    <meta:user-defined meta:name="OVERHEIDop.versieInformatie"/>
  </office:meta>
</office:document-meta>
</file>