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ingetrokken - verleend (Ringweg 8A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ngweg 8A te Ysselsteyn</text:span> - het intrekken van de eerder verleende omgevingsvergunning HZ-OMV-2013-0252 (HZ-INT-2021-0013)</text:p>
            <text:p text:style-name="common-al">De intrekking betreft de activiteit(en):</text:p>
            <text:list text:style-name="id1-3-2-1-1-3">
              <text:list-item text:style-override="id1-3-2-1-1-3-1">
                <text:number>•</text:number>
                <text:p text:style-name="al">Milieu (vergunning)</text:p>
              </text:list-item>
            </text:list>
            <text:p text:style-name="common-al">U kunt de desbetreffende stukken <text:span text:style-name="nadrukvet">inzien </text:span>gedurende een periode van zes weken met ingang van 2 juli 2021. 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6">
              <text:list-item text:style-override="id1-3-2-1-1-6-1">
                <text:number>•</text:number>
                <text:p text:style-name="al">belanghebbende bent; en</text:p>
              </text:list-item>
              <text:list-item text:style-override="id1-3-2-1-1-6-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voorlopige voorziening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674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4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4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485.7 388456.59</meta:user-defined>
    <meta:user-defined meta:name="DC.title">Omgevingsvergunning – uitgebreid - ingetrokken - verleend (Ringweg 8A te Ysselsteyn)</meta:user-defined>
    <meta:user-defined meta:name="OVERHEID.PostcodeHuisnummer/OVERHEIDop.postcodeHuisnummer">5813BP 8</meta:user-defined>
    <meta:user-defined meta:name="OVERHEIDop.straatnaam">Ringweg</meta:user-defined>
    <meta:user-defined meta:name="OVERHEIDop.woonplaats">Ysselsteyn</meta:user-defined>
    <meta:user-defined meta:name="DCTERMS.W3CDTF/DCTERMS.available">2021-06-30</meta:user-defined>
    <meta:user-defined meta:name="DCTERMS.W3CDTF/OVERHEIDop.jaargang">2021</meta:user-defined>
    <meta:user-defined meta:name="OVERHEIDop.publicationIssue">206744</meta:user-defined>
    <meta:user-defined meta:name="OVERHEIDop.GmbID/DC.identifier">gmb-2021-206744</meta:user-defined>
    <meta:user-defined meta:name="OVERHEIDop.versieInformatie"/>
  </office:meta>
</office:document-meta>
</file>