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Grave –  ontwerpbeschikking - drank- en horeca - Stoottroepenweg 2a, Escharen</text:p>
      <text:section text:name="zakelijke-mededeling_id1-3-2" text:style-name="zakelijke-mededeling">
        <text:section text:name="zakelijke-mededeling-tekst_id1-3-2-1" text:style-name="zakelijke-mededeling-tekst">
          <text:section text:name="tekst_id1-3-2-1-1" text:style-name="tekst">
            <text:p text:style-name="common-al">De Burgemeester van Grave maakt bekend dat hij voornemens is, de navolgende beschikking Drank- en Horeca te verlenen aan:</text:p>
            <text:list text:style-name="id1-3-2-1-1-2">
              <text:list-item text:style-override="id1-3-2-1-1-2-1">
                <text:number>•</text:number>
                <text:p text:style-name="al">EGS’20, Stoottroepenweg 2a, 5364 MV Escharen</text:p>
              </text:list-item>
            </text:list>
            <text:p text:style-name="common-al">Het ontwerpbesluit en de daarop betrekking hebbende stukken liggen met ingang van </text:p>
            <text:p text:style-name="common-al">30 juni 2021 gedurende zes weken voor een ieder ter inzage tijdens de openingsuren van het gemeentehuis.</text:p>
            <text:p text:style-name="last-al">Gedurende deze termijn kunnen belanghebbenden over het ontwerpbesluit schriftelijk of mondeling hun zienswijzen naar voren brengen. Een schriftelijke zienswijze dient gericht te worden aan de burgemeester van Grave, Postbus 7, 5360 AA Grave. Voor het mondeling kenbaar maken van een zienswijze neemt u contact op met de medewerkers Ruimte, van de afdeling Veiligheid Vergunningverlening en Handhaving, bereikbaar via telefoonnummer 0486 477 2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0674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4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4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Grave</meta:user-defined>
    <meta:user-defined meta:name="OVERHEID.Informatietype/DC.type">officiële publicatie</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TaxonomieBeleidsagenda/OVERHEID.category">Ruimte en infrastructuur | Organisatie en beleid</meta:user-defined>
    <dc:language>nl</dc:language>
    <meta:user-defined meta:name="OVERHEID.EPSG28992/DC.spatial">178886.487 417219.333</meta:user-defined>
    <meta:user-defined meta:name="DC.title">Gemeente Grave –  ontwerpbeschikking - drank- en horeca - Stoottroepenweg 2a, Escharen</meta:user-defined>
    <meta:user-defined meta:name="OVERHEID.PostcodeHuisnummer/OVERHEIDop.postcodeHuisnummer">5364MV 2</meta:user-defined>
    <meta:user-defined meta:name="OVERHEIDop.straatnaam">Stoottroepenweg</meta:user-defined>
    <meta:user-defined meta:name="OVERHEIDop.woonplaats">Escharen</meta:user-defined>
    <meta:user-defined meta:name="DCTERMS.W3CDTF/DCTERMS.available">2021-06-30</meta:user-defined>
    <meta:user-defined meta:name="DCTERMS.W3CDTF/OVERHEIDop.jaargang">2021</meta:user-defined>
    <meta:user-defined meta:name="OVERHEIDop.publicationIssue">206742</meta:user-defined>
    <meta:user-defined meta:name="OVERHEIDop.GmbID/DC.identifier">gmb-2021-206742</meta:user-defined>
    <meta:user-defined meta:name="OVERHEIDop.versieInformatie"/>
  </office:meta>
</office:document-meta>
</file>