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 bouwen Servetstraat/Hof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vrijdag 25 juni 2021 de volgende aanvragen om omgevingsvergunning heeft verleend:</text:p>
            <text:p text:style-name="tussenkopcur">REGULIERE PROCEDURE</text:p>
            <text:p text:style-name="tussenkopcur">Bouwen </text:p>
            <text:p text:style-name="common-al">Het inrichten van een bouwplaats, Servetstraat/Hofstraat, Rhenen, Aanvraagnummer 6153317. Datum bekendmaking besluit: 25 juni 2021.</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7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8.548 441123.993</meta:user-defined>
    <meta:user-defined meta:name="OVERHEID.EPSG28992/DC.spatial">167179.97 441132.392</meta:user-defined>
    <meta:user-defined meta:name="DC.title">Gemeente Rhenen Verleende omgevingsvergunning bouwen Servetstraat/Hofstraat</meta:user-defined>
    <meta:user-defined meta:name="OVERHEID.PostcodeHuisnummer/OVERHEIDop.postcodeHuisnummer">3911KW 5</meta:user-defined>
    <meta:user-defined meta:name="OVERHEID.PostcodeHuisnummer/OVERHEIDop.postcodeHuisnummer">3911KX 8</meta:user-defined>
    <meta:user-defined meta:name="OVERHEIDop.straatnaam">Servetstraat</meta:user-defined>
    <meta:user-defined meta:name="OVERHEIDop.straatnaam">Hofstraat</meta:user-defined>
    <meta:user-defined meta:name="OVERHEIDop.woonplaats">Rhenen</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206741</meta:user-defined>
    <meta:user-defined meta:name="OVERHEIDop.GmbID/DC.identifier">gmb-2021-206741</meta:user-defined>
    <meta:user-defined meta:name="OVERHEIDop.versieInformatie"/>
  </office:meta>
</office:document-meta>
</file>