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eek 47 te Lemmer: ontvangen melding Activiteitenbesluit milieubeheer (MB 20210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jun-2021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67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7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484.494 539810.957</meta:user-defined>
    <meta:user-defined meta:name="DC.title">Langestreek 47 te Lemmer: ontvangen melding Activiteitenbesluit milieubeheer (MB 20210072)</meta:user-defined>
    <meta:user-defined meta:name="OVERHEID.PostcodeHuisnummer/OVERHEIDop.postcodeHuisnummer">8531HX 47</meta:user-defined>
    <meta:user-defined meta:name="OVERHEIDop.straatnaam">Langestreek</meta:user-defined>
    <meta:user-defined meta:name="OVERHEIDop.woonplaats">Lemm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740</meta:user-defined>
    <meta:user-defined meta:name="OVERHEIDop.GmbID/DC.identifier">gmb-2021-206740</meta:user-defined>
    <meta:user-defined meta:name="OVERHEIDop.versieInformatie"/>
  </office:meta>
</office:document-meta>
</file>