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3 te Joure: ontvangen melding Activiteitenbesluit milieubeheer (MB 2021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1 is een melding op grond van het Activiteitenbesluit milieubeheer ontvangen voor deze locatie. Het gaat om het uitbreiden van de ligboxenstal, de kapschuur en sleufsilo'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16 554272</meta:user-defined>
    <meta:user-defined meta:name="DC.title">Koarte Ekers 3 te Joure: ontvangen melding Activiteitenbesluit milieubeheer (MB 20210073)</meta:user-defined>
    <meta:user-defined meta:name="OVERHEID.PostcodeHuisnummer/OVERHEIDop.postcodeHuisnummer">8501ZH 3</meta:user-defined>
    <meta:user-defined meta:name="OVERHEIDop.straatnaam">Koarte Ekers</meta:user-defined>
    <meta:user-defined meta:name="OVERHEIDop.woonplaats">Jour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32</meta:user-defined>
    <meta:user-defined meta:name="OVERHEIDop.GmbID/DC.identifier">gmb-2021-206732</meta:user-defined>
    <meta:user-defined meta:name="OVERHEIDop.versieInformatie"/>
  </office:meta>
</office:document-meta>
</file>