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terrein de Slotmolen te Sint Nicolaasga: ontvangen melding Activiteitenbesluit milieubeheer (MB 2021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jun-2021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7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031.062 547755.601</meta:user-defined>
    <meta:user-defined meta:name="DC.title">Bedrijventerrein de Slotmolen te Sint Nicolaasga: ontvangen melding Activiteitenbesluit milieubeheer (MB 20210074)</meta:user-defined>
    <meta:user-defined meta:name="OVERHEID.PostcodeHuisnummer/OVERHEIDop.postcodeHuisnummer">8521MG 28</meta:user-defined>
    <meta:user-defined meta:name="OVERHEIDop.straatnaam">Bovenkruier</meta:user-defined>
    <meta:user-defined meta:name="OVERHEIDop.woonplaats">Sint Nicolaasg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28</meta:user-defined>
    <meta:user-defined meta:name="OVERHEIDop.GmbID/DC.identifier">gmb-2021-206728</meta:user-defined>
    <meta:user-defined meta:name="OVERHEIDop.versieInformatie"/>
  </office:meta>
</office:document-meta>
</file>