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luiseiland Noord (blok A)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1 besloten om de beslistermijn voor de aanvraag met zaaknummer OV-2021-0249 voor een omgevingsvergunning op locatie Sluiseiland Noord (blok A) in Vianen te verlengen voor een periode van maximaal 6 weken. De aanvraag betreft het bouwen van 44 appartementen en het aanleggen van een in-/uitrit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672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2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2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062.64 445161.82</meta:user-defined>
    <meta:user-defined meta:name="DC.title">Kennisgeving verlenging beslistermijn omgevingsvergunning Sluiseiland Noord (blok A) in Vianen</meta:user-defined>
    <meta:user-defined meta:name="OVERHEID.PostcodeHuisnummer/OVERHEIDop.postcodeHuisnummer">4132AG 12</meta:user-defined>
    <meta:user-defined meta:name="OVERHEIDop.straatnaam">Sluiseiland</meta:user-defined>
    <meta:user-defined meta:name="OVERHEIDop.woonplaats">Vian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721</meta:user-defined>
    <meta:user-defined meta:name="OVERHEIDop.GmbID/DC.identifier">gmb-2021-206721</meta:user-defined>
    <meta:user-defined meta:name="OVERHEIDop.versieInformatie"/>
  </office:meta>
</office:document-meta>
</file>