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bouwnummers 26 t/m 45 en A11 t/m A39, Apeldoorn, het oprichten van 21 woningen en 2 appartementen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1 </text:p>
            <text:p text:style-name="common-al">Wabonummer: D21/0279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70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31</meta:user-defined>
    <dc:language>nl</dc:language>
    <meta:user-defined meta:name="OVERHEID.EPSG28992/DC.spatial">194800.197 470758.28</meta:user-defined>
    <meta:user-defined meta:name="DC.title">Aanvraag omgevingsvergunning Vlijtseweg bouwnummers 26 t/m 45 en A11 t/m A39, Apeldoorn, het oprichten van 21 woningen en 2 appartementengebouwen</meta:user-defined>
    <meta:user-defined meta:name="OVERHEID.PostcodeHuisnummer/OVERHEIDop.postcodeHuisnummer">7316CM 16</meta:user-defined>
    <meta:user-defined meta:name="OVERHEIDop.straatnaam">Verzetsstrijderspark</meta:user-defined>
    <meta:user-defined meta:name="OVERHEIDop.woonplaats">Apeld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07</meta:user-defined>
    <meta:user-defined meta:name="OVERHEIDop.GmbID/DC.identifier">gmb-2021-206707</meta:user-defined>
    <meta:user-defined meta:name="OVERHEIDop.versieInformatie"/>
  </office:meta>
</office:document-meta>
</file>