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kruier 11, 11 0001 t/m 0006 te Sint Nicolaasga: verleende vergunning bouwen van een bedrijfsverzamelgebouw (Kadastrale aanduiding: LWR02/S/883) (</text:p>
      <text:section text:name="zakelijke-mededeling_id1-3-2" text:style-name="zakelijke-mededeling">
        <text:section text:name="zakelijke-mededeling-tekst_id1-3-2-1" text:style-name="zakelijke-mededeling-tekst">
          <text:section text:name="tekst_id1-3-2-1-1" text:style-name="tekst">
            <text:p text:style-name="common-al">Op 25-jun-2021 is een omgevingsvergunning verleend voor deze locatie. Het gaat om het bouwen van een bedrijfsverzamelgebouw (Kadastrale aanduiding: LWR02/S/883).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670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0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0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033.633 547763.665</meta:user-defined>
    <meta:user-defined meta:name="DC.title">Bovenkruier 11, 11 0001 t/m 0006 te Sint Nicolaasga: verleende vergunning bouwen van een bedrijfsverzamelgebouw (Kadastrale aanduiding: LWR02/S/883) (</meta:user-defined>
    <meta:user-defined meta:name="OVERHEID.PostcodeHuisnummer/OVERHEIDop.postcodeHuisnummer">8521MG 28</meta:user-defined>
    <meta:user-defined meta:name="OVERHEIDop.straatnaam">Bovenkruier</meta:user-defined>
    <meta:user-defined meta:name="OVERHEIDop.woonplaats">Sint Nicolaasga</meta:user-defined>
    <meta:user-defined meta:name="DCTERMS.W3CDTF/DCTERMS.available">2021-06-30</meta:user-defined>
    <meta:user-defined meta:name="DCTERMS.W3CDTF/OVERHEIDop.jaargang">2021</meta:user-defined>
    <meta:user-defined meta:name="OVERHEIDop.publicationIssue">206702</meta:user-defined>
    <meta:user-defined meta:name="OVERHEIDop.GmbID/DC.identifier">gmb-2021-206702</meta:user-defined>
    <meta:user-defined meta:name="OVERHEIDop.versieInformatie"/>
  </office:meta>
</office:document-meta>
</file>