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Albert Heijn, Aarhof bouwnummer 61 te Alphen aan den Rijn, V2020/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hof bouwnummer 61 te Alphen aan den Rijn</text:p>
            <text:p text:style-name="common-al"/>
            <text:p text:style-name="common-al">V2020/1052</text:p>
            <text:p text:style-name="common-al">het vergroten van de bestaande albert heijn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4.895 460401.587</meta:user-defined>
    <meta:user-defined meta:name="DC.title">Gemeente Alphen aan den Rijn - aanvraag omgevingsvergunning: het vergroten van de bestaande Albert Heijn, Aarhof bouwnummer 61 te Alphen aan den Rijn, V2020/1052</meta:user-defined>
    <meta:user-defined meta:name="OVERHEID.PostcodeHuisnummer/OVERHEIDop.postcodeHuisnummer">2406BT 61</meta:user-defined>
    <meta:user-defined meta:name="OVERHEIDop.straatnaam">De Aarhof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7</meta:user-defined>
    <meta:user-defined meta:name="OVERHEIDop.GmbID/DC.identifier">gmb-2021-2067</meta:user-defined>
    <meta:user-defined meta:name="OVERHEIDop.versieInformatie"/>
  </office:meta>
</office:document-meta>
</file>