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Draai 14 te Oudega: verleende vergunning tijdelijk plaatsen en bewonen van een stacaravan tijdens realisatie woonhuis (OV 20210477/)</text:p>
      <text:section text:name="zakelijke-mededeling_id1-3-2" text:style-name="zakelijke-mededeling">
        <text:section text:name="zakelijke-mededeling-tekst_id1-3-2-1" text:style-name="zakelijke-mededeling-tekst">
          <text:section text:name="tekst_id1-3-2-1-1" text:style-name="tekst">
            <text:p text:style-name="common-al">Op 23-jun-2021 is een omgevingsvergunning verleend voor deze locatie. Het gaat om het tijdelijk plaatsen en bewonen van een stacaravan tijdens realisatie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6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3944.726 546475.078</meta:user-defined>
    <meta:user-defined meta:name="DC.title">Oer de Draai 14 te Oudega: verleende vergunning tijdelijk plaatsen en bewonen van een stacaravan tijdens realisatie woonhuis (OV 20210477/)</meta:user-defined>
    <meta:user-defined meta:name="OVERHEID.PostcodeHuisnummer/OVERHEIDop.postcodeHuisnummer">8582KM 14</meta:user-defined>
    <meta:user-defined meta:name="OVERHEIDop.straatnaam">Oer de Draai</meta:user-defined>
    <meta:user-defined meta:name="OVERHEIDop.woonplaats">Oudega</meta:user-defined>
    <meta:user-defined meta:name="DCTERMS.W3CDTF/DCTERMS.available">2021-06-30</meta:user-defined>
    <meta:user-defined meta:name="DCTERMS.W3CDTF/OVERHEIDop.jaargang">2021</meta:user-defined>
    <meta:user-defined meta:name="OVERHEIDop.publicationIssue">206692</meta:user-defined>
    <meta:user-defined meta:name="OVERHEIDop.GmbID/DC.identifier">gmb-2021-206692</meta:user-defined>
    <meta:user-defined meta:name="OVERHEIDop.versieInformatie"/>
  </office:meta>
</office:document-meta>
</file>