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2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Wieringstraat 27, maken aanbouw</text:p>
            <text:p text:style-name="common-al">Verzonden 21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29.171 519716.416</meta:user-defined>
    <meta:user-defined meta:name="DC.title">Wieringstraat 27 INGETROKKEN AANVRAAG OMGEVINGSVERGUNNING</meta:user-defined>
    <meta:user-defined meta:name="OVERHEID.PostcodeHuisnummer/OVERHEIDop.postcodeHuisnummer">1689EC 27</meta:user-defined>
    <meta:user-defined meta:name="OVERHEIDop.straatnaam">Wieringstraat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85</meta:user-defined>
    <meta:user-defined meta:name="OVERHEIDop.GmbID/DC.identifier">gmb-2021-206685</meta:user-defined>
    <meta:user-defined meta:name="OVERHEIDop.versieInformatie"/>
  </office:meta>
</office:document-meta>
</file>