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Buiten behandeling gestelde aanvraag omgevingsvergunning Addenshoeve 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8 juni 2021 tot en met donderdag 24 juni 2021 de volgende omgevingsvergunning buiten behandeling heeft gesteld:</text:p>
            <text:p text:style-name="common-al"/>
            <text:p text:style-name="tussenkopcur">Aanvragen omgevingsvergunning</text:p>
            <text:p text:style-name="tussenkopcur">REGULIERE PROCEDURE</text:p>
            <text:p text:style-name="common-al">• het vestigen van een autohandel, Addenshoeve 1, Rhenen. Aanvraagnummer 6163425. Datum bekendmaking: 22 juni 2021;</text:p>
            <text:p text:style-name="common-al"/>
            <text:p text:style-name="tussenkopcur">Bezwaar</text:p>
            <text:p text:style-name="last-al">Ingevolge de Algemene wet bestuursrecht kan een belanghebbende binnen zes weken na de bekendmaking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06684</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684</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684</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Rhenen</meta:user-defined>
    <meta:user-defined meta:name="OVERHEID.Informatietype/DC.type">officiële publicatie</meta:user-defined>
    <meta:user-defined meta:name="OVERHEIDgvop.Informatietype/DC.type">Beschikkingen | afhandelin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5069.435 442502.173</meta:user-defined>
    <meta:user-defined meta:name="DC.title">Gemeente Rhenen - Buiten behandeling gestelde aanvraag omgevingsvergunning Addenshoeve 1</meta:user-defined>
    <meta:user-defined meta:name="OVERHEID.PostcodeHuisnummer/OVERHEIDop.postcodeHuisnummer">3911TG 1</meta:user-defined>
    <meta:user-defined meta:name="OVERHEIDop.straatnaam">Addenshoeve</meta:user-defined>
    <meta:user-defined meta:name="OVERHEIDop.woonplaats">Rhenen</meta:user-defined>
    <meta:user-defined meta:name="DCTERMS.W3CDTF/DCTERMS.available">2021-06-30</meta:user-defined>
    <meta:user-defined meta:name="DCTERMS.W3CDTF/OVERHEIDop.jaargang">2021</meta:user-defined>
    <meta:user-defined meta:name="OVERHEIDop.publicationIssue">206684</meta:user-defined>
    <meta:user-defined meta:name="OVERHEIDop.GmbID/DC.identifier">gmb-2021-206684</meta:user-defined>
    <meta:user-defined meta:name="OVERHEIDop.versieInformatie"/>
  </office:meta>
</office:document-meta>
</file>