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lbertsma's Plein voor nr.12 Grou, (11046052) plaatsen van een oplaadobject voor het opladen van elektrische fietsen, scooters en scootmobielen, verzenddatum 2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6.441 567875.74</meta:user-defined>
    <meta:user-defined meta:name="DC.title">Verleende vergunning gebruik openbare ruimte, Halbertsma's Plein voor nr.12 Grou, (11046052) plaatsen van een oplaadobject voor het opladen van elektrische fietsen, scooters en scootmobielen, verzenddatum 21-06-2021.</meta:user-defined>
    <meta:user-defined meta:name="OVERHEID.PostcodeHuisnummer/OVERHEIDop.postcodeHuisnummer">9001AH 12</meta:user-defined>
    <meta:user-defined meta:name="OVERHEIDop.straatnaam">Halbertsma's Plein</meta:user-defined>
    <meta:user-defined meta:name="OVERHEIDop.woonplaats">Grou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83</meta:user-defined>
    <meta:user-defined meta:name="OVERHEIDop.GmbID/DC.identifier">gmb-2021-206683</meta:user-defined>
    <meta:user-defined meta:name="OVERHEIDop.versieInformatie"/>
  </office:meta>
</office:document-meta>
</file>