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pershaven tegenover 3 INGETROKK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omgevingsvergunning hebben ingetrokken</text:p>
            <text:p text:style-name="common-al"/>
            <text:p text:style-name="common-al">Slapershaven tegenover 3, kappen 1 boom</text:p>
            <text:p text:style-name="common-al">Verzonden 25 jun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67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52.77 517001.761</meta:user-defined>
    <meta:user-defined meta:name="DC.title">Slapershaven tegenover 3 INGETROKKEN VERLEENDE OMGEVINGSVERGUNNING</meta:user-defined>
    <meta:user-defined meta:name="OVERHEID.PostcodeHuisnummer/OVERHEIDop.postcodeHuisnummer">1621BK 3</meta:user-defined>
    <meta:user-defined meta:name="OVERHEIDop.straatnaam">Slapershaven</meta:user-defined>
    <meta:user-defined meta:name="OVERHEIDop.woonplaats">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79</meta:user-defined>
    <meta:user-defined meta:name="OVERHEIDop.GmbID/DC.identifier">gmb-2021-206679</meta:user-defined>
    <meta:user-defined meta:name="OVERHEIDop.versieInformatie"/>
  </office:meta>
</office:document-meta>
</file>