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 (18057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Mekong Deventer ontvangen voor het exploiteren van een terras plaatsvindend op het adres Nieuwstraat 22 te Deventer.</text:p>
            <text:p text:style-name="common-al">De aanvraag ligt van 30 juni 2021 t/m 14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6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423.9 474284.779</meta:user-defined>
    <meta:user-defined meta:name="DC.title">Aanvraag exploitatievergunning terras (180573-2021)</meta:user-defined>
    <meta:user-defined meta:name="OVERHEID.PostcodeHuisnummer/OVERHEIDop.postcodeHuisnummer">7411LM 22</meta:user-defined>
    <meta:user-defined meta:name="OVERHEIDop.straatnaam">Nieuwstraat</meta:user-defined>
    <meta:user-defined meta:name="OVERHEIDop.woonplaats">Devent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77</meta:user-defined>
    <meta:user-defined meta:name="OVERHEIDop.GmbID/DC.identifier">gmb-2021-206677</meta:user-defined>
    <meta:user-defined meta:name="OVERHEIDop.versieInformatie"/>
  </office:meta>
</office:document-meta>
</file>