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geaccepteerde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Haro Aluminium Veenendaal B.V., Transformatorstraat 4, 3903 LT Veenendaal.</text:p>
              </text:list-item>
            </text:list>
            <text:p text:style-name="common-al">Veenendaal, 30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6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949.68 446640.52</meta:user-defined>
    <meta:user-defined meta:name="DC.title">Publicatie geaccepteerde melding op grond van het Activiteitenbesluit milieubeheer</meta:user-defined>
    <meta:user-defined meta:name="OVERHEID.PostcodeHuisnummer/OVERHEIDop.postcodeHuisnummer">3903LT 4</meta:user-defined>
    <meta:user-defined meta:name="OVERHEIDop.straatnaam">Transformatorstraat</meta:user-defined>
    <meta:user-defined meta:name="OVERHEIDop.woonplaats">Veenend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70</meta:user-defined>
    <meta:user-defined meta:name="OVERHEIDop.GmbID/DC.identifier">gmb-2021-206670</meta:user-defined>
    <meta:user-defined meta:name="OVERHEIDop.versieInformatie"/>
  </office:meta>
</office:document-meta>
</file>