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container plaatsen - 22 juni 2021 tot en met 23 juli 2021 - parkeerplaats nabij Dalplein 1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Dalplein 1 te Soest</text:span>
          </text:p>
            <text:p text:style-name="common-al">Burgemeester en wethouders van Soest maken bekend dat zij op 23 juni 2021 op grond van artikel 2:10 van de Algemene Plaatselijke Verordening ontheffing hebben verleend om een container te plaatsen op de parkeerplaats nabij Dalplein 1 te Soest. De container wordt geplaatst in de periode van 22 juni 2021 tot en met 23 juli 2021,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66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81755  </meta:user-defined>
    <dc:language>nl</dc:language>
    <meta:user-defined meta:name="OVERHEID.EPSG28992/DC.spatial">148673.916 465311.403</meta:user-defined>
    <meta:user-defined meta:name="DC.title">Gemeente Soest - verlening apv ontheffing - container plaatsen - 22 juni 2021 tot en met 23 juli 2021 - parkeerplaats nabij Dalplein 1, Soest</meta:user-defined>
    <meta:user-defined meta:name="OVERHEID.PostcodeHuisnummer/OVERHEIDop.postcodeHuisnummer">3762BN 1</meta:user-defined>
    <meta:user-defined meta:name="OVERHEIDop.straatnaam">Dalplein</meta:user-defined>
    <meta:user-defined meta:name="OVERHEIDop.woonplaats">Soe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69</meta:user-defined>
    <meta:user-defined meta:name="OVERHEIDop.GmbID/DC.identifier">gmb-2021-206669</meta:user-defined>
    <meta:user-defined meta:name="OVERHEIDop.versieInformatie"/>
  </office:meta>
</office:document-meta>
</file>