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eftslootweid 21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Kieftslootweid 21, veranderen uitrit</text:p>
            <text:p text:style-name="common-al">Verzonden 24 juni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666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66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66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410.412 519969.58</meta:user-defined>
    <meta:user-defined meta:name="DC.title">Kieftslootweid 21 INGETROKKEN AANVRAAG OMGEVINGSVERGUNNING</meta:user-defined>
    <meta:user-defined meta:name="OVERHEID.PostcodeHuisnummer/OVERHEIDop.postcodeHuisnummer">1695EH 21</meta:user-defined>
    <meta:user-defined meta:name="OVERHEIDop.straatnaam">Kieftslootweid</meta:user-defined>
    <meta:user-defined meta:name="OVERHEIDop.woonplaats">Blokker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668</meta:user-defined>
    <meta:user-defined meta:name="OVERHEIDop.GmbID/DC.identifier">gmb-2021-206668</meta:user-defined>
    <meta:user-defined meta:name="OVERHEIDop.versieInformatie"/>
  </office:meta>
</office:document-meta>
</file>