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87799 - van Lynde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Lyndenstraat 2 te Millingen aan de Rijn</text:p>
            <text:p text:style-name="common-al">Omschrijving : omzetten van bestemming winkel  in woning/appartement</text:p>
            <text:p text:style-name="common-al">Datum ontvangst : 23 juni 2021</text:p>
            <text:p text:style-name="common-al">Zaaknummer ODRN : W.Z21.1051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49 431024</meta:user-defined>
    <meta:user-defined meta:name="DC.title">Gemeente Berg en Dal– aanvraag omgevingsvergunning – OLO 6187799 - van Lyndenstraat 2 te Millingen aan de Rijn</meta:user-defined>
    <meta:user-defined meta:name="OVERHEID.PostcodeHuisnummer/OVERHEIDop.postcodeHuisnummer">6566BH 2</meta:user-defined>
    <meta:user-defined meta:name="OVERHEIDop.straatnaam">van Lyndenstraat</meta:user-defined>
    <meta:user-defined meta:name="OVERHEIDop.woonplaats">Millingen aan de Rijn</meta:user-defined>
    <meta:user-defined meta:name="DCTERMS.W3CDTF/DCTERMS.available">2021-06-30</meta:user-defined>
    <meta:user-defined meta:name="DCTERMS.W3CDTF/OVERHEIDop.jaargang">2021</meta:user-defined>
    <meta:user-defined meta:name="OVERHEIDop.publicationIssue">206666</meta:user-defined>
    <meta:user-defined meta:name="OVERHEIDop.GmbID/DC.identifier">gmb-2021-206666</meta:user-defined>
    <meta:user-defined meta:name="OVERHEIDop.versieInformatie"/>
  </office:meta>
</office:document-meta>
</file>