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e Ellingtonhof 8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uke Ellingtonhof 80, plaatsen overkapping met berging</text:p>
            <text:p text:style-name="last-al">Verzonden 22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6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01.037 518439.943</meta:user-defined>
    <meta:user-defined meta:name="DC.title">Duke Ellingtonhof 80 VERLENGEN BESLISTERMIJN OMGEVINGSVERGUNNING</meta:user-defined>
    <meta:user-defined meta:name="OVERHEID.PostcodeHuisnummer/OVERHEIDop.postcodeHuisnummer">1628TD 80</meta:user-defined>
    <meta:user-defined meta:name="OVERHEIDop.straatnaam">Duke Ellingtonhof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54</meta:user-defined>
    <meta:user-defined meta:name="OVERHEIDop.GmbID/DC.identifier">gmb-2021-206654</meta:user-defined>
    <meta:user-defined meta:name="OVERHEIDop.versieInformatie"/>
  </office:meta>
</office:document-meta>
</file>