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Willemstraat 10 4811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638</text:p>
            <text:p text:style-name="common-al">Ontvangstdatum: 22-06-2021</text:p>
            <text:p text:style-name="common-al">Locatie: Willemstraat 10 4811AK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Willemstraat 10 4811A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65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5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5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916.005924412 400675.237101867</meta:user-defined>
    <meta:user-defined meta:name="DC.title">Aanvraag exploitatievergunning Willemstraat 10 4811AK Breda</meta:user-defined>
    <meta:user-defined meta:name="OVERHEID.PostcodeHuisnummer/OVERHEIDop.postcodeHuisnummer">4811AK 10</meta:user-defined>
    <meta:user-defined meta:name="OVERHEIDop.straatnaam">Willemstraat</meta:user-defined>
    <meta:user-defined meta:name="OVERHEIDop.woonplaats">Breda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652</meta:user-defined>
    <meta:user-defined meta:name="OVERHEIDop.GmbID/DC.identifier">gmb-2021-206652</meta:user-defined>
    <meta:user-defined meta:name="OVERHEIDop.versieInformatie"/>
  </office:meta>
</office:document-meta>
</file>