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5, 6042C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ing schuifpui in achtergevel</text:p>
            <text:p text:style-name="common-al">Charles Ruysstraat 5, 6042CB Roermond</text:p>
            <text:p text:style-name="common-al"/>
            <text:p text:style-name="common-al">
            <text:span text:style-name="nadrukvet">Registratienummer:</text:span>
          </text:p>
            <text:p text:style-name="common-al">83236-2021</text:p>
            <text:p text:style-name="common-al"/>
            <text:p text:style-name="common-al">
            <text:span text:style-name="nadrukvet">Datum aanvraag:</text:span>
          </text:p>
            <text:p text:style-name="common-al">20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64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Charles Ruysstraat 5, 6042CB Roermond: plaatsing schuifpui in achtergevel</meta:user-defined>
    <dc:language>nl</dc:language>
    <meta:user-defined meta:name="OVERHEID.EPSG28992/DC.spatial">197717.88 356338.45</meta:user-defined>
    <meta:user-defined meta:name="DC.title">Charles Ruysstraat 5, 6042CB Roermond - Ingediende aanvraag omgevingsvergunning</meta:user-defined>
    <meta:user-defined meta:name="OVERHEID.PostcodeHuisnummer/OVERHEIDop.postcodeHuisnummer">6042CB 5</meta:user-defined>
    <meta:user-defined meta:name="OVERHEIDop.straatnaam">Charles Ruysstraat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6640</meta:user-defined>
    <meta:user-defined meta:name="OVERHEIDop.GmbID/DC.identifier">gmb-2021-206640</meta:user-defined>
    <meta:user-defined meta:name="OVERHEIDop.versieInformatie"/>
  </office:meta>
</office:document-meta>
</file>