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itspanning 4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Uitspanning 46, plaatsen dakkapel</text:p>
            <text:p text:style-name="last-al">Verzonden 2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63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869.86 518726.661</meta:user-defined>
    <meta:user-defined meta:name="DC.title">De Uitspanning 46 VERLENGEN BESLISTERMIJN OMGEVINGSVERGUNNING</meta:user-defined>
    <meta:user-defined meta:name="OVERHEID.PostcodeHuisnummer/OVERHEIDop.postcodeHuisnummer">1695LC 46</meta:user-defined>
    <meta:user-defined meta:name="OVERHEIDop.straatnaam">De Uitspanning</meta:user-defined>
    <meta:user-defined meta:name="OVERHEIDop.woonplaats">Blokk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39</meta:user-defined>
    <meta:user-defined meta:name="OVERHEIDop.GmbID/DC.identifier">gmb-2021-206639</meta:user-defined>
    <meta:user-defined meta:name="OVERHEIDop.versieInformatie"/>
  </office:meta>
</office:document-meta>
</file>