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Alkmaar - aanvraag omgevingsvergunning - verwijderen van 1x kolom in bedrijfshal en plaatsen nieuwe overheaddeur - Diamant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>Rectificatie publicatie van 19 mei 2021</text:span>
            </text:span>
          </text:p>
            <text:p text:style-name="common-al">1812R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1 Alkmaar</text:span>: het verwijderen van 1x kolom in bedrijfshal en plaatsen nieuwe overheaddeur Datum ontvangst: 12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/>
            <text:p text:style-name="common-al">MOET ZIJN:</text:p>
            <text:p text:style-name="common-al">1812R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7 Alkmaar</text:span>: het verwijderen van 1x kolom in bedrijfshal en plaatsen nieuwe overheaddeur Datum ontvangst: 12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1</meta:user-defined>
    <dc:language>nl</dc:language>
    <meta:user-defined meta:name="OVERHEID.EPSG28992/DC.spatial">112342.254 513887.687</meta:user-defined>
    <meta:user-defined meta:name="DC.title">Rectificatie: Gemeente Alkmaar - aanvraag omgevingsvergunning - verwijderen van 1x kolom in bedrijfshal en plaatsen nieuwe overheaddeur - Diamantweg 1, Alkmaar</meta:user-defined>
    <meta:user-defined meta:name="OVERHEID.PostcodeHuisnummer/OVERHEIDop.postcodeHuisnummer">1812RC 7</meta:user-defined>
    <meta:user-defined meta:name="OVERHEIDop.straatnaam">Diamant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34</meta:user-defined>
    <meta:user-defined meta:name="OVERHEIDop.GmbID/DC.identifier">gmb-2021-206634</meta:user-defined>
    <meta:user-defined meta:name="OVERHEIDop.versieInformatie"/>
  </office:meta>
</office:document-meta>
</file>