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splein 2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Clausplein 28, uitbreiden hoofdgebouw</text:p>
            <text:p text:style-name="last-al">Verzonden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6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31.016 517512.071</meta:user-defined>
    <meta:user-defined meta:name="DC.title">Clausplein 28 VERLENGEN BESLISTERMIJN OMGEVINGSVERGUNNING</meta:user-defined>
    <meta:user-defined meta:name="OVERHEID.PostcodeHuisnummer/OVERHEIDop.postcodeHuisnummer">1623KD 28</meta:user-defined>
    <meta:user-defined meta:name="OVERHEIDop.straatnaam">Clausplein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30</meta:user-defined>
    <meta:user-defined meta:name="OVERHEIDop.GmbID/DC.identifier">gmb-2021-206630</meta:user-defined>
    <meta:user-defined meta:name="OVERHEIDop.versieInformatie"/>
  </office:meta>
</office:document-meta>
</file>