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anda 69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Veranda 69, plaatsen dakkapel</text:p>
            <text:p text:style-name="common-al">Verzonden 22 jun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62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430.752 517809.463</meta:user-defined>
    <meta:user-defined meta:name="DC.title">Veranda 69 BUITEN BEHANDELING AANVRAAG OMGEVINGSVERGUNNING</meta:user-defined>
    <meta:user-defined meta:name="OVERHEID.PostcodeHuisnummer/OVERHEIDop.postcodeHuisnummer">1628JX 69</meta:user-defined>
    <meta:user-defined meta:name="OVERHEIDop.straatnaam">Veranda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22</meta:user-defined>
    <meta:user-defined meta:name="OVERHEIDop.GmbID/DC.identifier">gmb-2021-206622</meta:user-defined>
    <meta:user-defined meta:name="OVERHEIDop.versieInformatie"/>
  </office:meta>
</office:document-meta>
</file>