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02 woningen waaronder 87 koopwoningen en 15 huurwoningen, t.h.v. Rijndijk 28 te Hazerswoude-Rijndijk, plan Nieuw Rein, V2020/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Rijndijk 28 te Hazerswoude-Rijndijk, plan Nieuw Rein</text:p>
            <text:p text:style-name="common-al"/>
            <text:p text:style-name="common-al">V2020/1053</text:p>
            <text:p text:style-name="common-al">het bouwen van 102 woningen waaronder 87 koopwoningen en 15 huurwoningen 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92.196 461051.738</meta:user-defined>
    <meta:user-defined meta:name="DC.title">Gemeente Alphen aan den Rijn - aanvraag omgevingsvergunning: het bouwen van 102 woningen waaronder 87 koopwoningen en 15 huurwoningen, t.h.v. Rijndijk 28 te Hazerswoude-Rijndijk, plan Nieuw Rein, V2020/1053</meta:user-defined>
    <meta:user-defined meta:name="OVERHEID.PostcodeHuisnummer/OVERHEIDop.postcodeHuisnummer">2394AH 28</meta:user-defined>
    <meta:user-defined meta:name="OVERHEIDop.straatnaam">Rijndijk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6</meta:user-defined>
    <meta:user-defined meta:name="OVERHEIDop.GmbID/DC.identifier">gmb-2021-2066</meta:user-defined>
    <meta:user-defined meta:name="OVERHEIDop.versieInformatie"/>
  </office:meta>
</office:document-meta>
</file>