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oofdstraat 4 in R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voor het organiseren van Kleintje Dorpsfeest op 9, 10 en 11juli 2021. (verzonden op 28-06-2021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/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659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9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9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553.19 581780.55</meta:user-defined>
    <meta:user-defined meta:name="DC.title">Verleende evenementenvergunning Hoofdstraat 4 in Ried</meta:user-defined>
    <meta:user-defined meta:name="OVERHEID.PostcodeHuisnummer/OVERHEIDop.postcodeHuisnummer">8811HD 4</meta:user-defined>
    <meta:user-defined meta:name="OVERHEIDop.straatnaam">Hoofdstraat</meta:user-defined>
    <meta:user-defined meta:name="OVERHEIDop.woonplaats">Rie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94</meta:user-defined>
    <meta:user-defined meta:name="OVERHEIDop.GmbID/DC.identifier">gmb-2021-206594</meta:user-defined>
    <meta:user-defined meta:name="OVERHEIDop.versieInformatie"/>
  </office:meta>
</office:document-meta>
</file>