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straat 20 RD, 2020-08661, legaliseren van verbouwde bovenwoning ten behoeve van realiseren van 4 studio-appartementen, ontheffing handelen in strijd met regels ruimtelijke ordening,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4.135 488388.044</meta:user-defined>
    <meta:user-defined meta:name="DC.title">Haarlem, verleende omgevingsvergunning Zuiderstraat 20 RD, 2020-08661, legaliseren van verbouwde bovenwoning ten behoeve van realiseren van 4 studio-appartementen, ontheffing handelen in strijd met regels ruimtelijke ordening, verzonden 18 januari 2021</meta:user-defined>
    <meta:user-defined meta:name="OVERHEID.PostcodeHuisnummer/OVERHEIDop.postcodeHuisnummer">2011XV 20</meta:user-defined>
    <meta:user-defined meta:name="OVERHEIDop.straatnaam">Zuider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59</meta:user-defined>
    <meta:user-defined meta:name="OVERHEIDop.GmbID/DC.identifier">gmb-2021-20659</meta:user-defined>
    <meta:user-defined meta:name="OVERHEIDop.versieInformatie"/>
  </office:meta>
</office:document-meta>
</file>