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 Leeuwarden, (11047228) promotieactie Coca-Cola Zero Suger, op 17 juli 2021, verzenddatum 22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1 juli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58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6.592 579421.344</meta:user-defined>
    <meta:user-defined meta:name="DC.title">Verleende standplaatsvergunning Waagplein Leeuwarden, (11047228) promotieactie Coca-Cola Zero Suger, op 17 juli 2021, verzenddatum 22-06-2021.</meta:user-defined>
    <meta:user-defined meta:name="OVERHEID.PostcodeHuisnummer/OVERHEIDop.postcodeHuisnummer">8911DB 162</meta:user-defined>
    <meta:user-defined meta:name="OVERHEIDop.straatnaam">Nieuwestad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88</meta:user-defined>
    <meta:user-defined meta:name="OVERHEIDop.GmbID/DC.identifier">gmb-2021-206588</meta:user-defined>
    <meta:user-defined meta:name="OVERHEIDop.versieInformatie"/>
  </office:meta>
</office:document-meta>
</file>