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7 te Nijmegen: plaatsen van een afzuigkana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1</text:p>
            <text:p text:style-name="common-al">
            <text:span text:style-name="nadrukvet">Omschrijving: </text:span>plaatsen van een afzuigkanaal (van Welderen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6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3-2021</text:p>
            <text:p text:style-name="common-al">
            <text:span text:style-name="nadrukvet">Verlengingsbesluit verzonden: </text:span>28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88A05AD-CAFD-4DC2-8E49-F71E683569B4" xlink:type="simple">http://www.nijmegen.nl/vergunningpagina/?guid=288A05AD-CAFD-4DC2-8E49-F71E683569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8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2.551 428410.371</meta:user-defined>
    <meta:user-defined meta:name="DC.title">van Welderenstraat 17 te Nijmegen: plaatsen van een afzuigkanaal - omgevingsvergunning - Beslistermijn verlengd</meta:user-defined>
    <meta:user-defined meta:name="OVERHEID.PostcodeHuisnummer/OVERHEIDop.postcodeHuisnummer">6511MB 19</meta:user-defined>
    <meta:user-defined meta:name="OVERHEIDop.straatnaam">van Welderenstraat</meta:user-defined>
    <meta:user-defined meta:name="OVERHEIDop.woonplaats">Nijme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86</meta:user-defined>
    <meta:user-defined meta:name="OVERHEIDop.GmbID/DC.identifier">gmb-2021-206586</meta:user-defined>
    <meta:user-defined meta:name="OVERHEIDop.versieInformatie"/>
  </office:meta>
</office:document-meta>
</file>