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verleende aansluitvergunning (rioo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aansluitvergunning (riool)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25 juni 2021, z1843609, Slaperdijk 7 3906 XN te Veenendaal  </text:p>
              </text:list-item>
            </text:list>
            <text:p text:style-name="common-al">Volgens de Algemene wet bestuursrecht kunt u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658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8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8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4088.822 448787.674</meta:user-defined>
    <meta:user-defined meta:name="DC.title">Publicatie verleende aansluitvergunning (riool)</meta:user-defined>
    <meta:user-defined meta:name="OVERHEID.PostcodeHuisnummer/OVERHEIDop.postcodeHuisnummer">3906XN 7</meta:user-defined>
    <meta:user-defined meta:name="OVERHEIDop.straatnaam">Slaperdijk</meta:user-defined>
    <meta:user-defined meta:name="OVERHEIDop.woonplaats">Veenendaa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584</meta:user-defined>
    <meta:user-defined meta:name="OVERHEIDop.GmbID/DC.identifier">gmb-2021-206584</meta:user-defined>
    <meta:user-defined meta:name="OVERHEIDop.versieInformatie"/>
  </office:meta>
</office:document-meta>
</file>