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lijksteeg 1, slopen bestaande opstallen</text:p>
            <text:p text:style-name="common-al">Ingediend 2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98.685 517282.973</meta:user-defined>
    <meta:user-defined meta:name="DC.title">Slijksteeg 1 INGEDIENDE AANVRAAG OMGEVINGSVERGUNNING</meta:user-defined>
    <meta:user-defined meta:name="OVERHEID.PostcodeHuisnummer/OVERHEIDop.postcodeHuisnummer">1621JR 1</meta:user-defined>
    <meta:user-defined meta:name="OVERHEIDop.straatnaam">Slijksteeg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82</meta:user-defined>
    <meta:user-defined meta:name="OVERHEIDop.GmbID/DC.identifier">gmb-2021-206582</meta:user-defined>
    <meta:user-defined meta:name="OVERHEIDop.versieInformatie"/>
  </office:meta>
</office:document-meta>
</file>