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ister Elandstraat 32 te Nijmegen: opbouwen op de be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1</text:p>
            <text:p text:style-name="common-al">
            <text:span text:style-name="nadrukvet">Omschrijving: </text:span>opbouwen op de bestaande woning (Minister Elandstraat 3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0.110162.02</text:p>
            <text:p text:style-name="common-al">
            <text:span text:style-name="nadrukvet">Product: </text:span>omgevingsvergunning</text:p>
            <text:p text:style-name="common-al">
            <text:span text:style-name="nadrukvet">Ontvangst: </text:span>16-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A2C6B89-E5F4-43A5-9EC7-8B273573E69A" xlink:type="simple">http://www.nijmegen.nl/vergunningpagina/?guid=3A2C6B89-E5F4-43A5-9EC7-8B273573E6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57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7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7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64.351 427470.781</meta:user-defined>
    <meta:user-defined meta:name="DC.title">Minister Elandstraat 32 te Nijmegen: opbouwen op de bestaande woning - omgevingsvergunning - Aanvraag ontvangen</meta:user-defined>
    <meta:user-defined meta:name="OVERHEID.PostcodeHuisnummer/OVERHEIDop.postcodeHuisnummer">6523CT 32</meta:user-defined>
    <meta:user-defined meta:name="OVERHEIDop.straatnaam">Minister Elandstraat</meta:user-defined>
    <meta:user-defined meta:name="OVERHEIDop.woonplaats">Nijmegen</meta:user-defined>
    <meta:user-defined meta:name="DCTERMS.W3CDTF/DCTERMS.available">2021-06-30</meta:user-defined>
    <meta:user-defined meta:name="DCTERMS.W3CDTF/OVERHEIDop.jaargang">2021</meta:user-defined>
    <meta:user-defined meta:name="OVERHEIDop.publicationIssue">206575</meta:user-defined>
    <meta:user-defined meta:name="OVERHEIDop.GmbID/DC.identifier">gmb-2021-206575</meta:user-defined>
    <meta:user-defined meta:name="OVERHEIDop.versieInformatie"/>
  </office:meta>
</office:document-meta>
</file>