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 Leeuwarden, (11047173) promotieactie Sensodyne, op 3 juli 2021, verzenddatum 22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standplaatsvergunning met bijbehorende stukken kunt u inzien vanaf 1 juli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657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7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7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61.201 579466.622</meta:user-defined>
    <meta:user-defined meta:name="DC.title">Verleende standplaatsvergunning Lange Pijp Leeuwarden, (11047173) promotieactie Sensodyne, op 3 juli 2021, verzenddatum 22-06-2021.</meta:user-defined>
    <meta:user-defined meta:name="OVERHEID.PostcodeHuisnummer/OVERHEIDop.postcodeHuisnummer">8911HM 2</meta:user-defined>
    <meta:user-defined meta:name="OVERHEIDop.straatnaam">Weerd</meta:user-defined>
    <meta:user-defined meta:name="OVERHEIDop.woonplaats">Leeuward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573</meta:user-defined>
    <meta:user-defined meta:name="OVERHEIDop.GmbID/DC.identifier">gmb-2021-206573</meta:user-defined>
    <meta:user-defined meta:name="OVERHEIDop.versieInformatie"/>
  </office:meta>
</office:document-meta>
</file>