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Hoetstraat 7 te Nijmegen: aanbouwen en opbouwe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1</text:p>
            <text:p text:style-name="common-al">
            <text:span text:style-name="nadrukvet">Omschrijving: </text:span>aanbouwen en opbouwen aan de achterzijde van de woning (Ten Hoet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019.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2EF0ED-88FA-41AF-BA32-FAB441ECF472" xlink:type="simple">http://www.nijmegen.nl/vergunningpagina/?guid=7C2EF0ED-88FA-41AF-BA32-FAB441ECF4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56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6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6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26.691 428365.911</meta:user-defined>
    <meta:user-defined meta:name="DC.title">Ten Hoetstraat 7 te Nijmegen: aanbouwen en opbouwen aan de achterzijde van de woning - omgevingsvergunning - Aanvraag ontvangen</meta:user-defined>
    <meta:user-defined meta:name="OVERHEID.PostcodeHuisnummer/OVERHEIDop.postcodeHuisnummer">6522DA 7</meta:user-defined>
    <meta:user-defined meta:name="OVERHEIDop.straatnaam">Ten Hoetstraat</meta:user-defined>
    <meta:user-defined meta:name="OVERHEIDop.woonplaats">Nijmegen</meta:user-defined>
    <meta:user-defined meta:name="DCTERMS.W3CDTF/DCTERMS.available">2021-06-30</meta:user-defined>
    <meta:user-defined meta:name="DCTERMS.W3CDTF/OVERHEIDop.jaargang">2021</meta:user-defined>
    <meta:user-defined meta:name="OVERHEIDop.publicationIssue">206565</meta:user-defined>
    <meta:user-defined meta:name="OVERHEIDop.GmbID/DC.identifier">gmb-2021-206565</meta:user-defined>
    <meta:user-defined meta:name="OVERHEIDop.versieInformatie"/>
  </office:meta>
</office:document-meta>
</file>