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Twiskestraat 1 t/m 22 (OW),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text:p>
            <text:p text:style-name="common-al">Ontvangstdatum melding: 23 juni 2021 </text:p>
            <text:p text:style-name="common-al">Zaaknummer: 10416759</text:p>
            <text:p text:style-name="last-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Heeft u een vraag over deze zaak dan kunt u gebruik maken van dit <text:a xlink:href="https://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56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6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6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1805.545 492203.455</meta:user-defined>
    <meta:user-defined meta:name="DC.title">BUS, melding ontvangen, Twiskestraat 1 t/m 22 (OW), Amsterdam</meta:user-defined>
    <meta:user-defined meta:name="OVERHEID.PostcodeHuisnummer/OVERHEIDop.postcodeHuisnummer">1035RL 13</meta:user-defined>
    <meta:user-defined meta:name="OVERHEIDop.straatnaam">Twiskestraat</meta:user-defined>
    <meta:user-defined meta:name="OVERHEIDop.woonplaats">Amsterdam</meta:user-defined>
    <meta:user-defined meta:name="DCTERMS.W3CDTF/DCTERMS.available">2021-06-30</meta:user-defined>
    <meta:user-defined meta:name="DCTERMS.W3CDTF/OVERHEIDop.jaargang">2021</meta:user-defined>
    <meta:user-defined meta:name="OVERHEIDop.publicationIssue">206563</meta:user-defined>
    <meta:user-defined meta:name="OVERHEIDop.GmbID/DC.identifier">gmb-2021-206563</meta:user-defined>
    <meta:user-defined meta:name="OVERHEIDop.versieInformatie"/>
  </office:meta>
</office:document-meta>
</file>