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e Melkpotte 2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5645243</text:p>
            <text:p text:style-name="common-al">Locatie: Nootdorp, de Melkpotte 24</text:p>
            <text:p text:style-name="common-al">Postcode: 2631 PW</text:p>
            <text:p text:style-name="common-al">Datum besluit: 20-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5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1 </meta:user-defined>
    <meta:user-defined meta:name="DCTERMS.abstract">bouwen dakkapel</meta:user-defined>
    <dc:language>nl</dc:language>
    <meta:user-defined meta:name="OVERHEID.EPSG28992/DC.spatial">87486.7208885101 451435.642079814</meta:user-defined>
    <meta:user-defined meta:name="DC.title">Verleende omgevingsvergunning (Wabo) : Nootdorp, de Melkpotte 24</meta:user-defined>
    <meta:user-defined meta:name="OVERHEID.PostcodeHuisnummer/OVERHEIDop.postcodeHuisnummer">2631PW 24</meta:user-defined>
    <meta:user-defined meta:name="OVERHEIDop.straatnaam">de Melkpotte</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20656</meta:user-defined>
    <meta:user-defined meta:name="OVERHEIDop.GmbID/DC.identifier">gmb-2021-20656</meta:user-defined>
    <meta:user-defined meta:name="OVERHEIDop.versieInformatie"/>
  </office:meta>
</office:document-meta>
</file>