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Kinderbalk 1 en 5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aast Kinderbalk 1 en 51, kappen 5 bomen</text:p>
            <text:p text:style-name="common-al">Ingediend 22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55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71.861 518634.769</meta:user-defined>
    <meta:user-defined meta:name="DC.title">naast Kinderbalk 1 en 51 INGEDIENDE AANVRAAG OMGEVINGSVERGUNNING</meta:user-defined>
    <meta:user-defined meta:name="OVERHEID.PostcodeHuisnummer/OVERHEIDop.postcodeHuisnummer">1628MC 1</meta:user-defined>
    <meta:user-defined meta:name="OVERHEIDop.straatnaam">Kinderbalk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56</meta:user-defined>
    <meta:user-defined meta:name="OVERHEIDop.GmbID/DC.identifier">gmb-2021-206556</meta:user-defined>
    <meta:user-defined meta:name="OVERHEIDop.versieInformatie"/>
  </office:meta>
</office:document-meta>
</file>