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ontheffing geluidshinder - ten gehore brengen van muziek door middel van een draaiorgel - diverse locaties in de binnenstad en in winkelcentrum De Ma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diverse locaties in de binnenstad en in winkelcentrum De Mare:</text:span> voor het ten gehore brengen van muziek door middel van een draaiorgel.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55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5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01.792 516621.113</meta:user-defined>
    <meta:user-defined meta:name="DC.title">Gemeente Alkmaar - verlening ontheffing geluidshinder - ten gehore brengen van muziek door middel van een draaiorgel - diverse locaties in de binnenstad en in winkelcentrum De Mare</meta:user-defined>
    <meta:user-defined meta:name="OVERHEID.PostcodeHuisnummer/OVERHEIDop.postcodeHuisnummer">1815AG 10</meta:user-defined>
    <meta:user-defined meta:name="OVERHEIDop.straatnaam">Mallegatsplein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53</meta:user-defined>
    <meta:user-defined meta:name="OVERHEIDop.GmbID/DC.identifier">gmb-2021-206553</meta:user-defined>
    <meta:user-defined meta:name="OVERHEIDop.versieInformatie"/>
  </office:meta>
</office:document-meta>
</file>