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Julianalaan 3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048 </text:p>
            <text:p text:style-name="common-al">OLO-nummer: 5754767</text:p>
            <text:p text:style-name="common-al">Locatie: Pijnacker, Julianalaan 39</text:p>
            <text:p text:style-name="common-al">Postcode: 2641 HB</text:p>
            <text:p text:style-name="common-al">Datum ontvangst: 19-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5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8 </meta:user-defined>
    <meta:user-defined meta:name="DCTERMS.abstract">Kappen boom</meta:user-defined>
    <dc:language>nl</dc:language>
    <meta:user-defined meta:name="OVERHEID.EPSG28992/DC.spatial">89515.1459817346 448009.093922318</meta:user-defined>
    <meta:user-defined meta:name="DC.title">Ingediende aanvraag omgevingsvergunning : Pijnacker, Julianalaan 39</meta:user-defined>
    <meta:user-defined meta:name="OVERHEID.PostcodeHuisnummer/OVERHEIDop.postcodeHuisnummer">2641HB 39</meta:user-defined>
    <meta:user-defined meta:name="OVERHEIDop.straatnaam">Julianalaan</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20655</meta:user-defined>
    <meta:user-defined meta:name="OVERHEIDop.GmbID/DC.identifier">gmb-2021-20655</meta:user-defined>
    <meta:user-defined meta:name="OVERHEIDop.versieInformatie"/>
  </office:meta>
</office:document-meta>
</file>