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lle Zijlstraweg 67, wijzigen gevel en scheiden hal 4</text:p>
            <text:p text:style-name="common-al">Ingediend 2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92.41 521533.387</meta:user-defined>
    <meta:user-defined meta:name="DC.title">Jelle Zijlstraweg 67 INGEDIENDE AANVRAAG OMGEVINGSVERGUNNING</meta:user-defined>
    <meta:user-defined meta:name="OVERHEID.PostcodeHuisnummer/OVERHEIDop.postcodeHuisnummer">1689ZX 67</meta:user-defined>
    <meta:user-defined meta:name="OVERHEIDop.straatnaam">Jelle Zijlstraweg</meta:user-defined>
    <meta:user-defined meta:name="OVERHEIDop.woonplaats">Zwa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41</meta:user-defined>
    <meta:user-defined meta:name="OVERHEIDop.GmbID/DC.identifier">gmb-2021-206541</meta:user-defined>
    <meta:user-defined meta:name="OVERHEIDop.versieInformatie"/>
  </office:meta>
</office:document-meta>
</file>