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hekwerken rond een depot 50 x 40 meter - in de groenstrook tegenover de Muiderwaard 57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in de groenstrook tegenover de Muiderwaard 57a te Alkmaar:</text:span> plaatsen hekwerken rond een depot 50 x 40 mete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4 augustus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652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52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544.751 517780.699</meta:user-defined>
    <meta:user-defined meta:name="DC.title">Gemeente Alkmaar - verlening vergunning gebruik openbare weg - plaatsen hekwerken rond een depot 50 x 40 meter - in de groenstrook tegenover de Muiderwaard 57a, Alkmaar</meta:user-defined>
    <meta:user-defined meta:name="OVERHEID.PostcodeHuisnummer/OVERHEIDop.postcodeHuisnummer">1824XB 57</meta:user-defined>
    <meta:user-defined meta:name="OVERHEIDop.straatnaam">Muiderwaard</meta:user-defined>
    <meta:user-defined meta:name="OVERHEIDop.woonplaats">Alkmaar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524</meta:user-defined>
    <meta:user-defined meta:name="OVERHEIDop.GmbID/DC.identifier">gmb-2021-206524</meta:user-defined>
    <meta:user-defined meta:name="OVERHEIDop.versieInformatie"/>
  </office:meta>
</office:document-meta>
</file>