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usplein 2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lausplein 28, bouwen aanbouw, uitbreiden gebouw</text:p>
            <text:p text:style-name="common-al">Ingediend 3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52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2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2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231.016 517512.071</meta:user-defined>
    <meta:user-defined meta:name="DC.title">Clausplein 28 INGEDIENDE AANVRAAG OMGEVINGSVERGUNNING</meta:user-defined>
    <meta:user-defined meta:name="OVERHEID.PostcodeHuisnummer/OVERHEIDop.postcodeHuisnummer">1623KD 28</meta:user-defined>
    <meta:user-defined meta:name="OVERHEIDop.straatnaam">Clausplein</meta:user-defined>
    <meta:user-defined meta:name="OVERHEIDop.woonplaats">Hoo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21</meta:user-defined>
    <meta:user-defined meta:name="OVERHEIDop.GmbID/DC.identifier">gmb-2021-206521</meta:user-defined>
    <meta:user-defined meta:name="OVERHEIDop.versieInformatie"/>
  </office:meta>
</office:document-meta>
</file>